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size="14pt"/>
    </style:style>
    <style:style style:name="P9" style:family="paragraph" style:parent-style-name="Text_20_body" style:list-style-name="L2">
      <style:text-properties fo:font-size="14pt"/>
    </style:style>
    <style:style style:name="P10" style:family="paragraph" style:parent-style-name="Text_20_body" style:list-style-name="L3">
      <style:text-properties fo:font-size="14pt"/>
    </style:style>
    <style:style style:name="P11" style:family="paragraph" style:parent-style-name="Text_20_body" style:list-style-name="L4">
      <style:text-properties fo:font-size="14pt"/>
    </style:style>
    <style:style style:name="P12" style:family="paragraph" style:parent-style-name="Text_20_body" style:list-style-name="L5">
      <style:text-properties fo:font-size="14pt"/>
    </style:style>
    <style:style style:name="P13" style:family="paragraph" style:parent-style-name="Text_20_body" style:list-style-name="L6">
      <style:text-properties fo:font-size="14pt"/>
    </style:style>
    <style:style style:name="P14" style:family="paragraph" style:parent-style-name="Text_20_body">
      <style:text-properties fo:font-size="14pt" fo:font-weight="bold"/>
    </style:style>
    <style:style style:name="P15" style:family="paragraph" style:parent-style-name="Text_20_body" style:list-style-name="L2"/>
    <style:style style:name="P16" style:family="paragraph" style:parent-style-name="Text_20_body" style:list-style-name="L4"/>
    <style:style style:name="P17" style:family="paragraph" style:parent-style-name="Text_20_body" style:list-style-name="L6"/>
    <style:style style:name="P18" style:family="paragraph" style:parent-style-name="Text_20_body">
      <style:paragraph-properties fo:break-before="page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normal" style:font-weight-asian="normal" style:font-weight-complex="normal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font-size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ОЖЕНИЕ</text:p>
      <text:p text:style-name="P4">о телекоммуникационном проекте «Волшебный мир Тукса»</text:p>
      <text:p text:style-name="P5"/>
      <text:p text:style-name="P5">Муниципальное общеобразовательное учреждение «Роза-Долинская основная общеобразовательная школа» приглашает учащихся принять участие в сетевом</text:p>
      <text:p text:style-name="P6"><text:span text:style-name="T1">познавательно-творческом телекоммуникационном проекте</text:span><text:span text:style-name="T6"> «Волшебный мир Тукса».</text:span></text:p>
      <text:p text:style-name="Text_20_body"><text:span text:style-name="T2">Сайт проекта:</text:span> <text:a xlink:type="simple" xlink:href="http://www.tux.ucoz.ru/"><text:span text:style-name="T3">http</text:span></text:a><text:a xlink:type="simple" xlink:href="http://www.tux.ucoz.ru/"><text:span text:style-name="T5">://</text:span></text:a><text:a xlink:type="simple" xlink:href="http://www.tux.ucoz.ru/"><text:span text:style-name="T3">www</text:span></text:a><text:a xlink:type="simple" xlink:href="http://www.tux.ucoz.ru/"><text:span text:style-name="T5">.</text:span></text:a><text:a xlink:type="simple" xlink:href="http://www.tux.ucoz.ru/"><text:span text:style-name="T3">tux</text:span></text:a><text:a xlink:type="simple" xlink:href="http://www.tux.ucoz.ru/"><text:span text:style-name="T5">.</text:span></text:a><text:a xlink:type="simple" xlink:href="http://www.tux.ucoz.ru/"><text:span text:style-name="T3">ucoz</text:span></text:a><text:a xlink:type="simple" xlink:href="http://www.tux.ucoz.ru/"><text:span text:style-name="T5">.</text:span></text:a><text:a xlink:type="simple" xlink:href="http://www.tux.ucoz.ru/"><text:span text:style-name="T3">ru</text:span></text:a><text:span text:style-name="T1">.</text:span></text:p>
      <text:p text:style-name="Text_20_body"><text:span text:style-name="T2">Электронная почта проекта:</text:span><text:span text:style-name="T1"> </text:span><text:span text:style-name="T11">tuxpaint</text:span><text:span text:style-name="T1">@mail.ru.</text:span></text:p>
      <text:p text:style-name="Text_20_body"><text:span text:style-name="T2">Аннотация:</text:span> <text:span text:style-name="T1">Вы любите рисовать? Вы знаете, кто такой Тукс? Тогда наш проект для вас. Проявите свои творческие способности в графическом редакторе TuxPaint!</text:span></text:p>
      <text:p text:style-name="P2">Цели проекта:</text:p>
      <text:list xml:id="list31150806" text:style-name="L1">
        <text:list-item>
          <text:p text:style-name="P7"><text:span text:style-name="T3">Пропаганда свободного</text:span> <text:span text:style-name="T1">программного обеспечения.</text:span></text:p>
        </text:list-item>
        <text:list-item>
          <text:p text:style-name="P8">Расширение знаний учащихся о возможностях программы TuxPaint.</text:p>
        </text:list-item>
      </text:list>
      <text:p text:style-name="P2">Автор проекта:</text:p>
      <text:p text:style-name="P1"><text:span text:style-name="T9">Гамова Таня Александровна</text:span>, учитель изобразительного искусства МОУ «Роза-Долинская ООШ».</text:p>
      <text:p text:style-name="P2">Координаторы проекта:</text:p>
      <text:p text:style-name="P1"><text:span text:style-name="T9">Михайлов Владимир Владимирович</text:span>, директор МОУ «Роза-Долинская ООШ», <text:span text:style-name="T9">Шугурова Марина Викторовна</text:span>, зам. директора МОУ «Роза-Долинская ООШ».</text:p>
      <text:p text:style-name="Text_20_body"><text:span text:style-name="T2">Участники проекта: </text:span><text:span text:style-name="T1">учащиеся 1-8 классов.</text:span></text:p>
      <text:p text:style-name="Text_20_body"><text:span text:style-name="T2">Предметы: </text:span><text:span text:style-name="T1">изобразительное искусство, информатика.</text:span></text:p>
      <text:p text:style-name="Text_20_body"><text:span text:style-name="T2">Сроки проведения:</text:span> <text:span text:style-name="T7">12.</text:span><text:span text:style-name="T1">12.2008-24.01.2009.</text:span></text:p>
      <text:p text:style-name="Text_20_body"><text:span text:style-name="T2">Регистрация участников:</text:span> <text:span text:style-name="T7">12.</text:span><text:span text:style-name="T1">12.2008-31.12.2008.</text:span></text:p>
      <text:p text:style-name="Text_20_body"><text:span text:style-name="T2">Прием работ:</text:span> <text:span text:style-name="T1">15.12.2008-16.01.2009.</text:span></text:p>
      <text:p text:style-name="Text_20_body"><text:span text:style-name="T2">Как стать участником проекта:</text:span> <text:span text:style-name="T1">необходимо зарегистрироваться на сайте проекта, прислать заявку и работу по электронной почте в срок.</text:span></text:p>
      <text:p text:style-name="P2">Форма заявки:</text:p>
      <text:list xml:id="list31131448" text:style-name="L2">
        <text:list-item>
          <text:p text:style-name="P9">Наименование образовательного учреждения.</text:p>
        </text:list-item>
        <text:list-item>
          <text:p text:style-name="P9">Фамилия, имя, отчество участника, класс.</text:p>
        </text:list-item>
        <text:list-item>
          <text:p text:style-name="P9">Фамилия, имя, отчество руководителя.</text:p>
        </text:list-item>
        <text:list-item>
          <text:p text:style-name="P15"><text:span text:style-name="T3">E</text:span><text:span text:style-name="T1">-</text:span><text:span text:style-name="T3">mail</text:span><text:span text:style-name="T1">, телефоны для связи.</text:span></text:p>
        </text:list-item>
      </text:list>
      <text:p text:style-name="P1"><text:span text:style-name="T8">Форматы файла заявки:</text:span> *.odt, *.pdf.</text:p>
      <text:p text:style-name="P2"/>
      <text:p text:style-name="P18">Номинации по возрастам:</text:p>
      <text:list xml:id="list31140186" text:style-name="L3">
        <text:list-item>
          <text:p text:style-name="P10">Учащиеся 1-4 классов.</text:p>
        </text:list-item>
        <text:list-item>
          <text:p text:style-name="P10">Учащиеся 5-6 классов.</text:p>
        </text:list-item>
        <text:list-item>
          <text:p text:style-name="P10">Учащиеся 7-8 классов.</text:p>
        </text:list-item>
      </text:list>
      <text:p text:style-name="P2">Требования к работам участников проекта:</text:p>
      <text:list xml:id="list31144296" text:style-name="L4">
        <text:list-item>
          <text:p text:style-name="P16"><text:span text:style-name="T1">тема работы свободная</text:span><text:span text:style-name="T3">;</text:span></text:p>
        </text:list-item>
        <text:list-item>
          <text:p text:style-name="P11">от одного участника принимается только одна работа;</text:p>
        </text:list-item>
        <text:list-item>
          <text:p text:style-name="P11">разрешается использовать штампы;</text:p>
        </text:list-item>
        <text:list-item>
          <text:p text:style-name="P11">необходимо соблюдать сроки проведения проекта;</text:p>
        </text:list-item>
        <text:list-item>
          <text:p text:style-name="P11">в теме письма указывать название проекта «Волшебный мир Тукса», в названии файла указать Ф. И. О. <text:span text:style-name="T10">у</text:span>частника;</text:p>
        </text:list-item>
        <text:list-item>
          <text:p text:style-name="P11">общий объем высылаемых файлов в открытом виде не должен превышать 1 Мб;</text:p>
        </text:list-item>
        <text:list-item>
          <text:p text:style-name="P16"><text:span text:style-name="T1">работа должна быть выполнена в программе TuxPaint и иметь формат *.</text:span><text:span text:style-name="T3">png</text:span><text:span text:style-name="T1">.</text:span></text:p>
        </text:list-item>
      </text:list>
      <text:p text:style-name="P2">Критерии оценок:</text:p>
      <text:list xml:id="list31148381" text:style-name="L5">
        <text:list-item>
          <text:p text:style-name="P12">Творческий подход.</text:p>
        </text:list-item>
        <text:list-item>
          <text:p text:style-name="P12">Яркость и выразительность работы.</text:p>
        </text:list-item>
        <text:list-item>
          <text:p text:style-name="P12">Качество и композиционное решение.</text:p>
        </text:list-item>
      </text:list>
      <text:p text:style-name="Text_20_body"><text:span text:style-name="T2">Подведение итогов и вознаграждение:</text:span> <text:span text:style-name="T1">17.01.2009-24.01.2009.</text:span></text:p>
      <text:p text:style-name="P1">Победители и призеры проекта будут награждены дипломами и сувенирами. Всем участникам проекта будут высланы электронные грамоты.</text:p>
      <text:p text:style-name="P1">Все работы будут опубликованы на сайте проекта.</text:p>
      <text:p text:style-name="P2">Методические рекомендации:</text:p>
      <text:list xml:id="list31141617" text:style-name="L6">
        <text:list-item>
          <text:p text:style-name="P17"><text:span text:style-name="T6">Сохраненные файлы программы TuxP</text:span><text:span text:style-name="T4">a</text:span><text:span text:style-name="T6">int находятся в папке /.tuxpaint/saved и имеют формат *.png. Чтобы получить к ним доступ, можно запустить файловый менеджер Midnight Commander.</text:span></text:p>
        </text:list-item>
        <text:list-item>
          <text:p text:style-name="P13">Флэшнакопитель нужно искать в папке /media/USB DISK.</text:p>
        </text:list-item>
        <text:list-item>
          <text:p text:style-name="P13">Информация с Рабочего стола находится в папке /Desktop.</text:p>
        </text:list-item>
      </text:list>
      <text:p text:style-name="P2"/>
      <text:p text:style-name="P3">ЖДЕМ ВАШИХ ЗАЯВОК! ЖЕЛАЕМ УДАЧИ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ладимир Михайлов</meta:initial-creator>
    <meta:creation-date>2008-12-08T21:11:01.35</meta:creation-date>
    <dc:date>2008-12-23T11:05:31.96</dc:date>
    <dc:creator>Владимир Михайлов</dc:creator>
    <meta:editing-duration>PT00H14M50S</meta:editing-duration>
    <meta:editing-cycles>11</meta:editing-cycles>
    <meta:generator>OpenOffice.org/3.0$Win32 OpenOffice.org_project/300m9$Build-9358</meta:generator>
    <meta:document-statistic meta:table-count="0" meta:image-count="0" meta:object-count="0" meta:page-count="2" meta:paragraph-count="50" meta:word-count="337" meta:character-count="2664"/>
    <meta:user-defined meta:name="Поле 1"/>
    <meta:user-defined meta:name="Поле 2"/>
    <meta:user-defined meta:name="Поле 3"/>
    <meta:user-defined meta:name="Поле 4"/>
  </office:meta>
</office:document-meta>
</file>