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fo:font-size="14pt"/>
    </style:style>
    <style:style style:name="P9" style:family="paragraph" style:parent-style-name="Text_20_body" style:list-style-name="L2">
      <style:text-properties fo:font-size="14pt"/>
    </style:style>
    <style:style style:name="P10" style:family="paragraph" style:parent-style-name="Text_20_body" style:list-style-name="L3">
      <style:text-properties fo:font-size="14pt"/>
    </style:style>
    <style:style style:name="P11" style:family="paragraph" style:parent-style-name="Text_20_body" style:list-style-name="L4">
      <style:text-properties fo:font-size="14pt"/>
    </style:style>
    <style:style style:name="P12" style:family="paragraph" style:parent-style-name="Text_20_body" style:list-style-name="L5">
      <style:text-properties fo:font-size="14pt"/>
    </style:style>
    <style:style style:name="P13" style:family="paragraph" style:parent-style-name="Text_20_body" style:list-style-name="L6">
      <style:text-properties fo:font-size="14pt"/>
    </style:style>
    <style:style style:name="P14" style:family="paragraph" style:parent-style-name="Text_20_body" style:list-style-name="L2"/>
    <style:style style:name="P15" style:family="paragraph" style:parent-style-name="Text_20_body" style:list-style-name="L6"/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style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style:font-name="Times New Roman1" fo:font-size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ОЖЕНИЕ</text:p>
      <text:p text:style-name="P4">о телекоммуникационном проекте «Новогодние сказки»</text:p>
      <text:p text:style-name="P5"/>
      <text:p text:style-name="P5">Муниципальное общеобразовательное учреждение «Роза-Долинская основная общеобразовательная школа» приглашает учащихся принять участие в сетевом</text:p>
      <text:p text:style-name="P6"><text:span text:style-name="T1">познавательно-творческом телекоммуникационном проекте</text:span><text:span text:style-name="T7"> «Новогодние сказки».</text:span></text:p>
      <text:p text:style-name="Text_20_body"><text:span text:style-name="T2">Сайт проекта: </text:span><text:a xlink:type="simple" xlink:href="http://www.tux.ucoz.ru/"><text:span text:style-name="T1">http://www.</text:span></text:a><text:a xlink:type="simple" xlink:href="http://www.tux.ucoz.ru/"><text:span text:style-name="T3">tux</text:span></text:a><text:a xlink:type="simple" xlink:href="http://www.tux.ucoz.ru/"><text:span text:style-name="T1">.ucoz.ru</text:span></text:a><text:span text:style-name="T1">.</text:span></text:p>
      <text:p text:style-name="Text_20_body"><text:span text:style-name="T2">Электронная почта проекта:</text:span> <text:span text:style-name="T8">tuxpaint</text:span><text:span text:style-name="T1">@mail.ru.</text:span></text:p>
      <text:p text:style-name="Text_20_body"><text:span text:style-name="T2">Аннотация:</text:span> <text:span text:style-name="T1">Вы любите слушать сказки? А пробовали сами сочинять сказки? Скоро Новый год, а это время волшебства и сказок. Сочините свою новогоднюю сказку и расскажите другим в нашем проекте.</text:span></text:p>
      <text:p text:style-name="P2">Цели проекта:</text:p>
      <text:list xml:id="list31147385" text:style-name="L1">
        <text:list-item>
          <text:p text:style-name="P7"><text:span text:style-name="T1">Пропаганда свободного программного обеспечения</text:span><text:span text:style-name="T3">.</text:span></text:p>
        </text:list-item>
        <text:list-item>
          <text:p text:style-name="P7"><text:span text:style-name="T1">Расширение знаний учащихся о возможностях </text:span><text:span text:style-name="T3">OpenOffice</text:span><text:span text:style-name="T1">.</text:span><text:span text:style-name="T3">org</text:span><text:span text:style-name="T1">.</text:span></text:p>
        </text:list-item>
        <text:list-item>
          <text:p text:style-name="P8">Создание условий для творческой реализации обучающихся.</text:p>
        </text:list-item>
      </text:list>
      <text:p text:style-name="P2">Автор проекта:</text:p>
      <text:p text:style-name="Text_20_body"><text:span text:style-name="T4">Калягина Светлана Александровна</text:span><text:span text:style-name="T1">, учитель начальных классов МОУ «Роза-Долинская ООШ».</text:span></text:p>
      <text:p text:style-name="P2">Координаторы проекта:</text:p>
      <text:p text:style-name="Text_20_body"><text:span text:style-name="T4">Михайлов Владимир Владимирович</text:span><text:span text:style-name="T1">, директор МОУ «Роза-Долинская ООШ», </text:span><text:span text:style-name="T4">Шугурова Марина Викторовна</text:span><text:span text:style-name="T1">, зам. директора МОУ «Роза-Долинская ООШ».</text:span></text:p>
      <text:p text:style-name="Text_20_body"><text:span text:style-name="T2">Участники проекта: </text:span><text:span text:style-name="T1">учащиеся 2-8 классов.</text:span></text:p>
      <text:p text:style-name="Text_20_body"><text:span text:style-name="T2">Предметы:</text:span> <text:span text:style-name="T1">литература, информатика.</text:span></text:p>
      <text:p text:style-name="Text_20_body"><text:span text:style-name="T2">Сроки проведения:</text:span> <text:span text:style-name="T6">12.</text:span><text:span text:style-name="T1">12.2008-14.01.2009.</text:span></text:p>
      <text:p text:style-name="Text_20_body"><text:span text:style-name="T2">Регистрация участников:</text:span> <text:span text:style-name="T5">12.</text:span><text:span text:style-name="T1">12.2008-31.12.2008.</text:span></text:p>
      <text:p text:style-name="Text_20_body"><text:span text:style-name="T2">Прием работ:</text:span> <text:span text:style-name="T1">15.12.2008-07.01.2009.</text:span></text:p>
      <text:p text:style-name="Text_20_body"><text:span text:style-name="T2">Как стать участником проекта:</text:span> <text:span text:style-name="T1">необходимо зарегистрироваться на сайте проекта, прислать заявку и работу по электронной почте.</text:span></text:p>
      <text:p text:style-name="P2">Форма заявки:</text:p>
      <text:list xml:id="list31166762" text:style-name="L2">
        <text:list-item>
          <text:p text:style-name="P9">Наименование образовательного учреждения.</text:p>
        </text:list-item>
        <text:list-item>
          <text:p text:style-name="P9">Фамилия, имя, отчество участника, класс.</text:p>
        </text:list-item>
        <text:list-item>
          <text:p text:style-name="P9">Фамилия, имя, отчество руководителя.</text:p>
        </text:list-item>
        <text:list-item>
          <text:p text:style-name="P14"><text:span text:style-name="T3">E</text:span><text:span text:style-name="T1">-</text:span><text:span text:style-name="T3">mail</text:span><text:span text:style-name="T1">, телефоны для связи.</text:span></text:p>
        </text:list-item>
      </text:list>
      <text:p text:style-name="Text_20_body"><text:span text:style-name="T2">Форматы файла заявки</text:span><text:span text:style-name="T1">: *.odt, *.pdf.</text:span></text:p>
      <text:p text:style-name="P2"><text:soft-page-break/>Номинации по возрастам:</text:p>
      <text:list xml:id="list31155497" text:style-name="L3">
        <text:list-item>
          <text:p text:style-name="P10">Учащиеся 2-4 классов.</text:p>
        </text:list-item>
        <text:list-item>
          <text:p text:style-name="P10">Учащиеся 5-6 классов.</text:p>
        </text:list-item>
        <text:list-item>
          <text:p text:style-name="P10">Учащиеся 7-8 классов.</text:p>
        </text:list-item>
      </text:list>
      <text:p text:style-name="P2">Требования к работам участников проекта:</text:p>
      <text:list xml:id="list31141350" text:style-name="L4">
        <text:list-item>
          <text:p text:style-name="P11">от одного участника принимается только одна работа;</text:p>
        </text:list-item>
        <text:list-item>
          <text:p text:style-name="P11">необходимо соблюдать сроки проведения проекта;</text:p>
        </text:list-item>
        <text:list-item>
          <text:p text:style-name="P11">в теме письма указывать название проекта «Новогодняя сказка», в названии файла указать Ф. И. О. участника и № школы;</text:p>
        </text:list-item>
        <text:list-item>
          <text:p text:style-name="P11">общий объем высылаемых файлов в открытом виде не должен превышать 1 Мб;</text:p>
        </text:list-item>
        <text:list-item>
          <text:p text:style-name="P11">работа должна быть выполнена в любой программе из состава OpenOficce.org и иметь соответствующий формат.</text:p>
        </text:list-item>
      </text:list>
      <text:p text:style-name="P2">Критерии оценок:</text:p>
      <text:list xml:id="list31164338" text:style-name="L5">
        <text:list-item>
          <text:p text:style-name="P12">Творческий подход.</text:p>
        </text:list-item>
        <text:list-item>
          <text:p text:style-name="P12">Яркость и выразительность работы.</text:p>
        </text:list-item>
        <text:list-item>
          <text:p text:style-name="P12">Качество оформления материалов.</text:p>
        </text:list-item>
        <text:list-item>
          <text:p text:style-name="P12">Грамотность.</text:p>
        </text:list-item>
      </text:list>
      <text:p text:style-name="Text_20_body"><text:span text:style-name="T2">Подведение итогов и вознаграждение:</text:span> <text:span text:style-name="T1">08.01.2009-14.01.2009.</text:span></text:p>
      <text:p text:style-name="P1">Победители и призеры проекта будут награждены дипломами и сувенирами. Всем участникам проекта будут высланы электронные грамоты.</text:p>
      <text:p text:style-name="P1">Все работы будут опубликованы на сайте проекта.</text:p>
      <text:p text:style-name="P2">Методические рекомендации:</text:p>
      <text:list xml:id="list31168452" text:style-name="L6">
        <text:list-item>
          <text:p text:style-name="P15"><text:span text:style-name="T1">Как правило, сохраненные файлы программы пакета </text:span><text:span text:style-name="T3">OpenOffice</text:span><text:span text:style-name="T1">.</text:span><text:span text:style-name="T3">org</text:span> <text:span text:style-name="T1">находятся в папке /</text:span><text:span text:style-name="T3">Documents</text:span><text:span text:style-name="T1">. Чтобы получить к ним доступ, можно запустить файловый менеджер Midnight Commander.</text:span></text:p>
        </text:list-item>
        <text:list-item>
          <text:p text:style-name="P13">Флэшнакопитель нужно искать в папке /media/USB DISK.</text:p>
        </text:list-item>
        <text:list-item>
          <text:p text:style-name="P13">Информация с Рабочего стола находится в папке /Desktop.</text:p>
        </text:list-item>
      </text:list>
      <text:p text:style-name="Text_20_body"/>
      <text:p text:style-name="P3">ЖДЕМ ВАШИХ ЗАЯВОК! ЖЕЛАЕМ УДАЧ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ладимир Михайлов</meta:initial-creator>
    <meta:creation-date>2008-12-08T23:31:19.60</meta:creation-date>
    <dc:date>2008-12-23T11:06:07.09</dc:date>
    <dc:creator>Владимир Михайлов</dc:creator>
    <meta:editing-duration>PT00H11M06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2" meta:paragraph-count="50" meta:word-count="342" meta:character-count="2718"/>
    <meta:user-defined meta:name="Поле 1"/>
    <meta:user-defined meta:name="Поле 2"/>
    <meta:user-defined meta:name="Поле 3"/>
    <meta:user-defined meta:name="Поле 4"/>
  </office:meta>
</office:document-meta>
</file>