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4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text-properties fo:font-size="14pt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 style:list-style-name="L2">
      <style:text-properties fo:font-size="14pt"/>
    </style:style>
    <style:style style:name="P9" style:family="paragraph" style:parent-style-name="Text_20_body" style:list-style-name="L3">
      <style:text-properties fo:font-size="14pt"/>
    </style:style>
    <style:style style:name="P10" style:family="paragraph" style:parent-style-name="Text_20_body" style:list-style-name="L4">
      <style:text-properties fo:font-size="14pt"/>
    </style:style>
    <style:style style:name="P11" style:family="paragraph" style:parent-style-name="Text_20_body" style:list-style-name="L4">
      <style:text-properties fo:font-size="14pt" fo:font-weight="normal" style:font-weight-asian="normal" style:font-weight-complex="normal"/>
    </style:style>
    <style:style style:name="P12" style:family="paragraph" style:parent-style-name="Text_20_body" style:list-style-name="L5">
      <style:text-properties fo:font-size="14pt"/>
    </style:style>
    <style:style style:name="P13" style:family="paragraph" style:parent-style-name="Text_20_body" style:list-style-name="L6">
      <style:text-properties fo:font-size="14pt"/>
    </style:style>
    <style:style style:name="P14" style:family="paragraph" style:parent-style-name="Text_20_body" style:list-style-name="L2"/>
    <style:style style:name="P15" style:family="paragraph" style:parent-style-name="Text_20_body" style:list-style-name="L6"/>
    <style:style style:name="P16" style:family="paragraph" style:parent-style-name="Text_20_body" style:list-style-name="L1">
      <style:paragraph-properties fo:margin-left="1.251cm" fo:margin-right="0cm" fo:text-indent="-0.635cm" style:auto-text-indent="false"/>
    </style:style>
    <style:style style:name="P17" style:family="paragraph" style:parent-style-name="Text_20_body" style:list-style-name="L1">
      <style:paragraph-properties fo:margin-left="1.251cm" fo:margin-right="0cm" fo:text-indent="-0.635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normal" style:font-weight-complex="normal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font-weight="normal" style:font-weight-asian="normal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 fo:font-size="14pt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ЛОЖЕНИЕ</text:p>
      <text:p text:style-name="P3">о телекоммуникационном проекте «Россия - твой выбор»</text:p>
      <text:p text:style-name="P4"/>
      <text:p text:style-name="P4">Муниципальное общеобразовательное учреждение «Роза-Долинская основная общеобразовательная школа» приглашает учащихся принять участие в сетевом</text:p>
      <text:p text:style-name="P5"><text:span text:style-name="T1">познавательно-творческом телекоммуникационном проекте</text:span><text:span text:style-name="T5"> «Россия - твой выбор».</text:span></text:p>
      <text:p text:style-name="Text_20_body"><text:span text:style-name="T2">Сайт проекта: </text:span><text:a xlink:type="simple" xlink:href="http://www.tux.ucoz.ru/"><text:span text:style-name="T1">http://www.</text:span></text:a><text:a xlink:type="simple" xlink:href="http://www.tux.ucoz.ru/"><text:span text:style-name="T4">tux</text:span></text:a><text:a xlink:type="simple" xlink:href="http://www.tux.ucoz.ru/"><text:span text:style-name="T1">.ucoz.ru</text:span></text:a><text:span text:style-name="T1">.</text:span></text:p>
      <text:p text:style-name="Text_20_body"><text:span text:style-name="T2">Электронная почта проекта:</text:span> <text:span text:style-name="T8">tuxpaint</text:span><text:span text:style-name="T1">@mail.ru.</text:span></text:p>
      <text:p text:style-name="Text_20_body"><text:span text:style-name="T2">Аннотация: </text:span><text:span text:style-name="T1">Скоро будут подведены итоги проекта «Имя Россия: исторический выбор 2008». А ты сделал свой выбор? Или ты хотел бы предложить свою кандидатуру? Обоснуй своё мнение, поучаствуй в нашем проекте.</text:span></text:p>
      <text:p text:style-name="P2">Цель проекта:</text:p>
      <text:list xml:id="list31158322" text:style-name="L1">
        <text:list-item>
          <text:p text:style-name="P17">Активизация деятельности образовательных учреждений по патриотическому воспитанию, формированию гражданской ответственности у подрастающего поколения.</text:p>
        </text:list-item>
        <text:list-item>
          <text:p text:style-name="P16"><text:span text:style-name="T1">Пропаганда свободного программного обеспечения</text:span><text:span text:style-name="T4">.</text:span></text:p>
        </text:list-item>
        <text:list-item>
          <text:p text:style-name="P16"><text:span text:style-name="T1">Расширение знаний учащихся о возможностях </text:span><text:span text:style-name="T4">OpenOffice</text:span><text:span text:style-name="T1">.</text:span><text:span text:style-name="T4">org</text:span><text:span text:style-name="T1">.</text:span></text:p>
        </text:list-item>
        <text:list-item>
          <text:p text:style-name="P17">Создание условий для творческой реализации обучающихся.</text:p>
        </text:list-item>
      </text:list>
      <text:p text:style-name="P2">Автор проекта:</text:p>
      <text:p text:style-name="P1"><text:span text:style-name="T9">Шугурова Марина Викторовна</text:span>, учитель истории МОУ «Роза-Долинская ООШ».</text:p>
      <text:p text:style-name="P2">Координаторы проекта:</text:p>
      <text:p text:style-name="P1"><text:span text:style-name="T9">Михайлов Владимир Владимирович</text:span>, директор МОУ «Роза-Долинская ООШ».</text:p>
      <text:p text:style-name="Text_20_body"><text:span text:style-name="T2">Участники проекта:</text:span> <text:span text:style-name="T1">учащиеся 7-9 классов.</text:span></text:p>
      <text:p text:style-name="Text_20_body"><text:span text:style-name="T2">Предметы: </text:span><text:span text:style-name="T1">история, информатика.</text:span></text:p>
      <text:p text:style-name="Text_20_body"><text:span text:style-name="T2">Сроки проведения:</text:span> <text:span text:style-name="T7">12</text:span><text:span text:style-name="T6">.</text:span><text:span text:style-name="T5">12.2008-12.01.2009.</text:span></text:p>
      <text:p text:style-name="Text_20_body"><text:span text:style-name="T2">Регистрация участников:</text:span> <text:span text:style-name="T6">12.</text:span><text:span text:style-name="T5">12.2008-31.12.2008.</text:span></text:p>
      <text:p text:style-name="Text_20_body"><text:span text:style-name="T3">Прием работ:</text:span><text:span text:style-name="T5"> 15.12.2008-07.01.2009.</text:span></text:p>
      <text:p text:style-name="Text_20_body"><text:span text:style-name="T2">Как стать участником проекта:</text:span> <text:span text:style-name="T1">необходимо зарегистрироваться на сайте проекта, прислать заявку и работу по электронной почте.</text:span></text:p>
      <text:p text:style-name="P2">Форма заявки:</text:p>
      <text:list xml:id="list31167651" text:style-name="L2">
        <text:list-item>
          <text:p text:style-name="P8">Наименование образовательного учреждения.</text:p>
        </text:list-item>
        <text:list-item>
          <text:p text:style-name="P8">Фамилия, имя, отчество участника, класс.</text:p>
        </text:list-item>
        <text:list-item>
          <text:p text:style-name="P8">Фамилия, имя, отчество руководителя.</text:p>
        </text:list-item>
        <text:list-item>
          <text:p text:style-name="P14"><text:span text:style-name="T4">E</text:span><text:span text:style-name="T1">-</text:span><text:span text:style-name="T4">mail</text:span><text:span text:style-name="T1">, телефоны для связи.</text:span></text:p>
        </text:list-item>
      </text:list>
      <text:p text:style-name="Text_20_body"><text:soft-page-break/><text:span text:style-name="T2">Форматы файла заявки</text:span><text:span text:style-name="T1">: *.odt, *.pdf.</text:span></text:p>
      <text:p text:style-name="P2">Номинации:</text:p>
      <text:list xml:id="list31173091" text:style-name="L3">
        <text:list-item>
          <text:p text:style-name="P9">«Голосую за …» (почему ты отдаёшь свой голос за это имя?)</text:p>
        </text:list-item>
        <text:list-item>
          <text:p text:style-name="P9">«Мой выбор» (выбрать свою кандидатуру и обосновать выбор).</text:p>
        </text:list-item>
      </text:list>
      <text:p text:style-name="P2">Требования к работам участников проекта:</text:p>
      <text:list xml:id="list31169830" text:style-name="L4">
        <text:list-item>
          <text:p text:style-name="P10">от одного участника принимается только одна работа;</text:p>
        </text:list-item>
        <text:list-item>
          <text:p text:style-name="P10">необходимо соблюдать сроки проведения проекта;</text:p>
        </text:list-item>
        <text:list-item>
          <text:p text:style-name="P10">в теме письма указывать название проекта «Россия - твой выбор», в названии файла указать Ф. И. О. участника и № школы;</text:p>
        </text:list-item>
        <text:list-item>
          <text:p text:style-name="P10">общий объем высылаемых файлов в открытом виде не должен превышать <text:s/>3 Мб;</text:p>
        </text:list-item>
        <text:list-item>
          <text:p text:style-name="P11">работа должна быть выполнена в любой программе из состава OpenOficce.org и иметь соответствующий формат.</text:p>
        </text:list-item>
      </text:list>
      <text:p text:style-name="P2">Критерии оценок:</text:p>
      <text:list xml:id="list31144515" text:style-name="L5">
        <text:list-item>
          <text:p text:style-name="P12">Соответствие пояснительного текста иллюстративному материалу, информативность пояснительного текста.</text:p>
        </text:list-item>
        <text:list-item>
          <text:p text:style-name="P12">Объём и глубина проработки изученного материала.</text:p>
        </text:list-item>
        <text:list-item>
          <text:p text:style-name="P12">Качество работы.</text:p>
        </text:list-item>
        <text:list-item>
          <text:p text:style-name="P12">Достоверность.</text:p>
        </text:list-item>
        <text:list-item>
          <text:p text:style-name="P12">Обоснованность.</text:p>
        </text:list-item>
      </text:list>
      <text:p text:style-name="Text_20_body"><text:span text:style-name="T2">Подведение итогов и вознаграждение:</text:span> <text:span text:style-name="T7">08</text:span><text:span text:style-name="T6">.0</text:span><text:span text:style-name="T5">1.2009-12.01.2009</text:span></text:p>
      <text:p text:style-name="P1">Победители и призеры проекта будут награждены дипломами и сувенирами. Всем участникам проекта будут высланы электронные грамоты.</text:p>
      <text:p text:style-name="P1">Все работы будут опубликованы на сайте проекта.</text:p>
      <text:p text:style-name="P2">Методические рекомендации:</text:p>
      <text:list xml:id="list31166058" text:style-name="L6">
        <text:list-item>
          <text:p text:style-name="P15"><text:span text:style-name="T1">Как правило, сохраненные файлы программы пакета </text:span><text:span text:style-name="T4">OpenOffice</text:span><text:span text:style-name="T1">.</text:span><text:span text:style-name="T4">org</text:span> <text:span text:style-name="T1">находятся в папке /</text:span><text:span text:style-name="T4">Documents</text:span><text:span text:style-name="T1">. Чтобы получить к ним доступ, можно запустить файловый менеджер Midnight Commander.</text:span></text:p>
        </text:list-item>
        <text:list-item>
          <text:p text:style-name="P13">Флэшнакопитель нужно искать в папке /media/USB DISK.</text:p>
        </text:list-item>
        <text:list-item>
          <text:p text:style-name="P13">Информация с Рабочего стола находится в папке /Desktop.</text:p>
        </text:list-item>
      </text:list>
      <text:p text:style-name="P1"/>
      <text:p text:style-name="P7">ЖДЕМ ВАШИХ ЗАЯВОК! ЖЕЛАЕМ УДАЧ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ладимир Михайлов</meta:initial-creator>
    <meta:creation-date>2008-12-12T11:28:03</meta:creation-date>
    <dc:date>2008-12-23T11:07:19.25</dc:date>
    <dc:creator>Владимир Михайлов</dc:creator>
    <meta:editing-duration>PT00H13M43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2" meta:paragraph-count="51" meta:word-count="371" meta:character-count="2941"/>
    <meta:user-defined meta:name="Поле 1"/>
    <meta:user-defined meta:name="Поле 2"/>
    <meta:user-defined meta:name="Поле 3"/>
    <meta:user-defined meta:name="Поле 4"/>
  </office:meta>
</office:document-meta>
</file>